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normal" fo:font-family="'Liberation Serif'" style:font-family-asian="'Liberation Serif'" style:font-family-complex="'Liberation Serif'" fo:background-color="transparent" fo:color="#8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normal" fo:font-family="'Liberation Serif'" style:font-family-asian="'Liberation Serif'" style:font-family-complex="'Liberation Serif'" fo:background-color="transparent" fo:color="#800000"/>
    </style:style>
    <style:style style:name="T5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8.00pt" fo:font-weight="normal" fo:font-family="'Liberation Serif'" style:font-family-asian="'Liberation Serif'" style:font-family-complex="'Liberation Serif'" fo:background-color="transparent" fo:color="#800000"/>
    </style:style>
    <style:style style:name="T7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8.00pt" fo:font-weight="normal" fo:font-family="'Liberation Serif'" style:font-family-asian="'Liberation Serif'" style:font-family-complex="'Liberation Serif'" fo:background-color="transparent" fo:color="#8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fo:color="#8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Le Cirque Médrano.</text:span></text:p>
      <text:p text:style-name="P3"><text:span text:style-name="T3"/></text:p>
      <text:p text:style-name="P3"><draw:frame text:anchor-type="as-char" svg:width="90.22mm" svg:height="67.73mm" style:rel-width="scale" style:rel-height="scale"><draw:object-ole xlink:href="OleObj1"/><draw:image xlink:href="ObjectReplacements/OleObj1"/></draw:frame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4">Le maître du feu</text:span><text:span text:style-name="T5"><text:s/></text:span><text:span text:style-name="T6">maîtrise le feu mieux</text:span><text:span text:style-name="T7"><text:s/></text:span><text:span text:style-name="T8">que personne.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Je vous conseille d’aller au cirque Médrano parce que ce cirque fait des numéros formidables. Allez voir le numéro du jongleur, il jongle comme "un pro" ! Le contorsionniste peut plier son corps comme<text:s text:c="2"/>un élastique.<text:s text:c="2"/></text:span></text:p>
      <text:p text:style-name="P3"><text:span text:style-name="T10">C'est un cirque extraordinaire !</text:span></text:p>
      <text:p text:style-name="P3"><text:span text:style-name="T11"/></text:p>
      <text:p text:style-name="P3"><text:span text:style-name="T11"/></text:p>
      <text:p text:style-name="P3"><text:span text:style-name="T12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