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6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c5000b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4.00pt" fo:font-weight="normal" fo:font-family="'Liberation Serif'" style:font-family-asian="'Liberation Serif'" style:font-family-complex="'Liberation Serif'" fo:background-color="transparent" fo:color="#c5000b" fo:font-style="italic"/>
    </style:style>
    <style:style style:name="T4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22.00pt" fo:font-weight="bold" fo:font-family="'Liberation Serif'" style:font-family-asian="'Liberation Serif'" style:font-family-complex="'Liberation Serif'" fo:background-color="transparent" fo:color="#0000ff" fo:font-style="italic"/>
    </style:style>
    <style:style style:name="T6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22.00pt" fo:font-weight="bold" fo:font-family="'Liberation Serif'" style:font-family-asian="'Liberation Serif'" style:font-family-complex="'Liberation Serif'" fo:background-color="transparent" fo:color="#0000ff" fo:font-style="italic"/>
    </style:style>
    <style:style style:name="T8" style:family="text">
      <style:text-properties fo:font-size="22.00pt" fo:font-weight="normal" fo:font-family="'Liberation Serif'" style:font-family-asian="'Liberation Serif'" style:font-family-complex="'Liberation Serif'" fo:background-color="transparent" fo:color="#00ff00"/>
    </style:style>
    <style:style style:name="T9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20.00pt" fo:font-weight="bold" fo:font-family="'Liberation Serif'" style:font-family-asian="'Liberation Serif'" style:font-family-complex="'Liberation Serif'" fo:background-color="transparent" fo:color="#0000ff" fo:font-style="italic"/>
    </style:style>
    <style:style style:name="T11" style:family="text">
      <style:text-properties fo:font-size="2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 fo:font-style="italic"/>
    </style:style>
    <style:style style:name="T12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3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22.00pt" fo:font-weight="normal" fo:font-family="'Liberation Serif'" style:font-family-asian="'Liberation Serif'" style:font-family-complex="'Liberation Serif'" fo:background-color="transparent" fo:color="#c5000b" fo:font-style="italic"/>
    </style:style>
    <style:style style:name="T17" style:family="text">
      <style:text-properties fo:font-size="22.00pt" fo:font-weight="normal" fo:font-family="'Liberation Serif'" style:font-family-asian="'Liberation Serif'" style:font-family-complex="'Liberation Serif'" fo:background-color="transparent" fo:color="#c5000b"/>
    </style:style>
    <style:style style:name="T18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22.00pt" fo:font-weight="normal" fo:font-family="'Liberation Serif'" style:font-family-asian="'Liberation Serif'" style:font-family-complex="'Liberation Serif'" fo:background-color="transparent" fo:color="#c5000b" fo:font-style="italic"/>
    </style:style>
    <style:style style:name="T20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22.00pt" fo:font-weight="normal" fo:font-family="'Liberation Serif'" style:font-family-asian="'Liberation Serif'" style:font-family-complex="'Liberation Serif'" fo:background-color="transparent" fo:color="#c5000b" fo:font-style="italic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</office:automatic-styles>
  <office:body>
    <office:text>
      <text:p text:style-name="P1"><text:span text:style-name="T1">Bienvenue au cirque Médrano!</text:span></text:p>
      <text:p text:style-name="P1"><text:span text:style-name="T2"/></text:p>
      <text:p text:style-name="P1"><draw:frame text:anchor-type="as-char" svg:width="105.83mm" svg:height="79.38mm" style:rel-width="scale" style:rel-height="scale"><draw:object-ole xlink:href="OleObj1"/><draw:image xlink:href="ObjectReplacements/OleObj1"/></draw:frame><text:span text:style-name="T2"/></text:p>
      <text:p text:style-name="P1"><text:span text:style-name="T2"/></text:p>
      <text:p text:style-name="P1"><text:span text:style-name="T2"/></text:p>
      <text:p text:style-name="P2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3">Une dresseuse et son cheval</text:span><text:span text:style-name="T4">, elle le fait passer au pas, au trot, et peut être même au galop et aussi à l’arrêt. Il y avait aussi un<text:s/></text:span><text:span text:style-name="T5">Falabella</text:span><text:span text:style-name="T6"><text:s/>(le petit poney du monde),<text:s text:c="2"/>un<text:s/></text:span><text:span text:style-name="T7">Shetlande</text:span><text:span text:style-name="T8"><text:s/></text:span><text:span text:style-name="T9">(petit poney) et des</text:span><text:span text:style-name="T10"><text:s/></text:span><text:span text:style-name="T11">frisons</text:span><text:span text:style-name="T12">(<text:s/></text:span><text:span text:style-name="T13">voir ci dessous).</text:span></text:p>
      <text:p text:style-name="P3"><text:span text:style-name="T14"/></text:p>
      <text:p text:style-name="P3"><text:span text:style-name="T14"/></text:p>
      <text:p text:style-name="P4"><text:span text:style-name="T15">Si vous aimez<text:s/></text:span><text:span text:style-name="T16">LE CIRQUE MEDRANO,</text:span><text:span text:style-name="T17"><text:s/></text:span></text:p>
      <text:p text:style-name="P4"><text:span text:style-name="T18"><text:s/>j'espère que vous le regarderez un jour parce qu’il est<text:s/></text:span><text:span text:style-name="T19">fabuleux</text:span><text:span text:style-name="T20"><text:s/></text:span><text:span text:style-name="T21">et très</text:span><text:span text:style-name="T22"><text:s/></text:span><text:span text:style-name="T23">émouvant.</text:span></text:p>
      <text:p text:style-name="P5"><text:span text:style-name="T24"/></text:p>
      <text:p text:style-name="P5"><text:span text:style-name="T24"/></text:p>
      <text:p text:style-name="P5"><text:span text:style-name="T2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